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2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6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78" calcext:value-type="float">
            <text:p>17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69" calcext:value-type="float">
            <text:p>16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10202:510</text:p>
          </table:table-cell>
          <table:table-cell table:style-name="ce15" office:value-type="float" office:value="194437.39" calcext:value-type="float">
            <text:p>194,437.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60208:492</text:p>
          </table:table-cell>
          <table:table-cell table:style-name="ce15" office:value-type="float" office:value="221618.28" calcext:value-type="float">
            <text:p>221,618.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20301:139</text:p>
          </table:table-cell>
          <table:table-cell table:style-name="ce15" office:value-type="float" office:value="24487.63" calcext:value-type="float">
            <text:p>24,487.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0990839.62" calcext:value-type="float">
            <text:p>10,990,839.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20301:140</text:p>
          </table:table-cell>
          <table:table-cell table:style-name="ce15" office:value-type="float" office:value="18265.8" calcext:value-type="float">
            <text:p>18,265.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30301:165</text:p>
          </table:table-cell>
          <table:table-cell table:style-name="ce15" office:value-type="float" office:value="37870.13" calcext:value-type="float">
            <text:p>37,870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3:4659</text:p>
          </table:table-cell>
          <table:table-cell table:style-name="ce15" office:value-type="float" office:value="330704.13" calcext:value-type="float">
            <text:p>330,704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465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703:462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50101:1338</text:p>
          </table:table-cell>
          <table:table-cell table:style-name="ce15" office:value-type="float" office:value="146475.67" calcext:value-type="float">
            <text:p>146,475.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462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462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464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459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465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461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462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462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4660</text:p>
          </table:table-cell>
          <table:table-cell table:style-name="ce15" office:value-type="float" office:value="330704.13" calcext:value-type="float">
            <text:p>330,704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459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454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456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4638</text:p>
          </table:table-cell>
          <table:table-cell table:style-name="ce15" office:value-type="float" office:value="366958.81" calcext:value-type="float">
            <text:p>366,958.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457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465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458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459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501:693</text:p>
          </table:table-cell>
          <table:table-cell table:style-name="ce15" office:value-type="float" office:value="157793.97" calcext:value-type="float">
            <text:p>157,793.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466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467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454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460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464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465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70602:433</text:p>
          </table:table-cell>
          <table:table-cell table:style-name="ce15" office:value-type="float" office:value="118057.64" calcext:value-type="float">
            <text:p>118,057.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461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464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466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458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466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459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459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461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190:427</text:p>
          </table:table-cell>
          <table:table-cell table:style-name="ce15" office:value-type="float" office:value="295674.62" calcext:value-type="float">
            <text:p>295,674.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4639</text:p>
          </table:table-cell>
          <table:table-cell table:style-name="ce15" office:value-type="float" office:value="368526.63" calcext:value-type="float">
            <text:p>368,526.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461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457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458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460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455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466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40101:1446</text:p>
          </table:table-cell>
          <table:table-cell table:style-name="ce15" office:value-type="float" office:value="225395.3" calcext:value-type="float">
            <text:p>225,395.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40101:1445</text:p>
          </table:table-cell>
          <table:table-cell table:style-name="ce15" office:value-type="float" office:value="225395.3" calcext:value-type="float">
            <text:p>225,395.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176:11</text:p>
          </table:table-cell>
          <table:table-cell table:style-name="ce15" office:value-type="float" office:value="470895.25" calcext:value-type="float">
            <text:p>470,895.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647:500</text:p>
          </table:table-cell>
          <table:table-cell table:style-name="ce15" office:value-type="float" office:value="53232.77" calcext:value-type="float">
            <text:p>53,232.7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703:457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4581</text:p>
          </table:table-cell>
          <table:table-cell table:style-name="ce15" office:value-type="float" office:value="330704.13" calcext:value-type="float">
            <text:p>330,704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703:456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703:460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461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703:467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703:465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4599</text:p>
          </table:table-cell>
          <table:table-cell table:style-name="ce15" office:value-type="float" office:value="425680.35" calcext:value-type="float">
            <text:p>425,680.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455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703:466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703:457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703:4633</text:p>
          </table:table-cell>
          <table:table-cell table:style-name="ce15" office:value-type="float" office:value="358461.48" calcext:value-type="float">
            <text:p>358,461.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703:4642</text:p>
          </table:table-cell>
          <table:table-cell table:style-name="ce15" office:value-type="float" office:value="388133.1" calcext:value-type="float">
            <text:p>388,133.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703:455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703:455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190:428</text:p>
          </table:table-cell>
          <table:table-cell table:style-name="ce15" office:value-type="float" office:value="256657.76" calcext:value-type="float">
            <text:p>256,657.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703:4635</text:p>
          </table:table-cell>
          <table:table-cell table:style-name="ce15" office:value-type="float" office:value="420847.39" calcext:value-type="float">
            <text:p>420,847.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703:457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703:460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703:457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703:4582</text:p>
          </table:table-cell>
          <table:table-cell table:style-name="ce15" office:value-type="float" office:value="330381.55" calcext:value-type="float">
            <text:p>330,381.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703:465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3:461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703:455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703:4643</text:p>
          </table:table-cell>
          <table:table-cell table:style-name="ce15" office:value-type="float" office:value="451117.47" calcext:value-type="float">
            <text:p>451,117.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703:457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30501:694</text:p>
          </table:table-cell>
          <table:table-cell table:style-name="ce15" office:value-type="float" office:value="157793.97" calcext:value-type="float">
            <text:p>157,793.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703:4640</text:p>
          </table:table-cell>
          <table:table-cell table:style-name="ce15" office:value-type="float" office:value="370405.67" calcext:value-type="float">
            <text:p>370,405.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00405:2901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703:456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703:460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703:461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703:466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703:458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703:458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703:457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703:459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703:458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703:467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703:466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703:460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703:4634</text:p>
          </table:table-cell>
          <table:table-cell table:style-name="ce15" office:value-type="float" office:value="360354.36" calcext:value-type="float">
            <text:p>360,354.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703:454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703:462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703:462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703:455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703:4637</text:p>
          </table:table-cell>
          <table:table-cell table:style-name="ce15" office:value-type="float" office:value="364760.86" calcext:value-type="float">
            <text:p>364,760.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30309:430</text:p>
          </table:table-cell>
          <table:table-cell table:style-name="ce15" office:value-type="float" office:value="453320.47" calcext:value-type="float">
            <text:p>453,320.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20403:281</text:p>
          </table:table-cell>
          <table:table-cell table:style-name="ce15" office:value-type="float" office:value="105443.37" calcext:value-type="float">
            <text:p>105,443.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30309:429</text:p>
          </table:table-cell>
          <table:table-cell table:style-name="ce15" office:value-type="float" office:value="453320.47" calcext:value-type="float">
            <text:p>453,320.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30101:189</text:p>
          </table:table-cell>
          <table:table-cell table:style-name="ce15" office:value-type="float" office:value="359640.84" calcext:value-type="float">
            <text:p>359,640.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100:9</text:p>
          </table:table-cell>
          <table:table-cell table:style-name="ce15" office:value-type="float" office:value="415023.9" calcext:value-type="float">
            <text:p>415,023.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703:466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703:465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50703:460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703:4632</text:p>
          </table:table-cell>
          <table:table-cell table:style-name="ce15" office:value-type="float" office:value="356565.93" calcext:value-type="float">
            <text:p>356,565.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703:461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50703:460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703:457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703:456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703:4636</text:p>
          </table:table-cell>
          <table:table-cell table:style-name="ce15" office:value-type="float" office:value="362244.61" calcext:value-type="float">
            <text:p>362,244.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703:454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703:455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703:459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703:464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703:4622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703:4553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703:459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0703:464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0703:457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50703:462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0703:463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50703:466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50703:455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50703:464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50703:458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50703:462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50703:459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50703:456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050703:456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50703:4548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50703:465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50703:456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50703:4631</text:p>
          </table:table-cell>
          <table:table-cell table:style-name="ce15" office:value-type="float" office:value="355300.75" calcext:value-type="float">
            <text:p>355,300.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50703:467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50703:456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50703:4567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50703:461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50703:458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50703:4550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50703:460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50703:465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50703:4619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50703:464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50703:4605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50703:456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120106:148</text:p>
          </table:table-cell>
          <table:table-cell table:style-name="ce15" office:value-type="float" office:value="129441.48" calcext:value-type="float">
            <text:p>129,441.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4:060202:786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4:030101:8616</text:p>
          </table:table-cell>
          <table:table-cell table:style-name="ce15" office:value-type="float" office:value="161657.39" calcext:value-type="float">
            <text:p>161,657.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5:110305:287</text:p>
          </table:table-cell>
          <table:table-cell table:style-name="ce15" office:value-type="float" office:value="101058.29" calcext:value-type="float">
            <text:p>101,058.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5:040132:1520</text:p>
          </table:table-cell>
          <table:table-cell table:style-name="ce15" office:value-type="float" office:value="485425.78" calcext:value-type="float">
            <text:p>485,425.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2:060102:2540</text:p>
          </table:table-cell>
          <table:table-cell table:style-name="ce15" office:value-type="float" office:value="23212.44" calcext:value-type="float">
            <text:p>23,212.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110107:812</text:p>
          </table:table-cell>
          <table:table-cell table:style-name="ce15" office:value-type="float" office:value="157402.31" calcext:value-type="float">
            <text:p>157,402.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50409:745</text:p>
          </table:table-cell>
          <table:table-cell table:style-name="ce15" office:value-type="float" office:value="878205.83" calcext:value-type="float">
            <text:p>878,205.8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110107:813</text:p>
          </table:table-cell>
          <table:table-cell table:style-name="ce15" office:value-type="float" office:value="157402.31" calcext:value-type="float">
            <text:p>157,402.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110106:700</text:p>
          </table:table-cell>
          <table:table-cell table:style-name="ce15" office:value-type="float" office:value="294254.77" calcext:value-type="float">
            <text:p>294,254.7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4:060202:788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5:040132:1510</text:p>
          </table:table-cell>
          <table:table-cell table:style-name="ce15" office:value-type="float" office:value="366001.2" calcext:value-type="float">
            <text:p>366,001.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110108:2695</text:p>
          </table:table-cell>
          <table:table-cell table:style-name="ce15" office:value-type="float" office:value="265616.4" calcext:value-type="float">
            <text:p>265,616.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4:060202:789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4:060202:787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50601:1478</text:p>
          </table:table-cell>
          <table:table-cell table:style-name="ce15" office:value-type="float" office:value="150056.28" calcext:value-type="float">
            <text:p>150,056.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0:020401:14</text:p>
          </table:table-cell>
          <table:table-cell table:style-name="ce15" office:value-type="float" office:value="72114.5" calcext:value-type="float">
            <text:p>72,114.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0:020407:26</text:p>
          </table:table-cell>
          <table:table-cell table:style-name="ce15" office:value-type="float" office:value="119227.5" calcext:value-type="float">
            <text:p>119,227.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0:020405:1</text:p>
          </table:table-cell>
          <table:table-cell table:style-name="ce15" office:value-type="float" office:value="94908.54" calcext:value-type="float">
            <text:p>94,908.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020401:1938</text:p>
          </table:table-cell>
          <table:table-cell table:style-name="ce15" office:value-type="float" office:value="105291.41" calcext:value-type="float">
            <text:p>105,291.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020405:263</text:p>
          </table:table-cell>
          <table:table-cell table:style-name="ce15" office:value-type="float" office:value="146563.86" calcext:value-type="float">
            <text:p>146,563.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0:020401:1305</text:p>
          </table:table-cell>
          <table:table-cell table:style-name="ce15" office:value-type="float" office:value="99978.97" calcext:value-type="float">
            <text:p>99,978.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0:020405:96</text:p>
          </table:table-cell>
          <table:table-cell table:style-name="ce15" office:value-type="float" office:value="106943.3" calcext:value-type="float">
            <text:p>106,943.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3:120502:1</text:p>
          </table:table-cell>
          <table:table-cell table:style-name="ce15" office:value-type="float" office:value="324563.1" calcext:value-type="float">
            <text:p>324,563.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4:060101:356</text:p>
          </table:table-cell>
          <table:table-cell table:style-name="ce15" office:value-type="float" office:value="81683.99" calcext:value-type="float">
            <text:p>81,683.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6:020101:48</text:p>
          </table:table-cell>
          <table:table-cell table:style-name="ce15" office:value-type="float" office:value="180416.99" calcext:value-type="float">
            <text:p>180,416.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6:020101:20</text:p>
          </table:table-cell>
          <table:table-cell table:style-name="ce15" office:value-type="float" office:value="262553.07" calcext:value-type="float">
            <text:p>262,553.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51201:7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40102:98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40102:84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036:1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2035: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502:1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30101:10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502: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30202:27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502:11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456: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2019: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30317:1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10101:9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886:28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110101:100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404:3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1001:2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502:1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502:1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456:27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872: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609:8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502:12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502:11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502: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007:1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036: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2016:2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872: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02:1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456:27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20401:5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60303: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110304: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50101:105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40102:82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40102:84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40102:80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40102:82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40102:82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50101:104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40102:80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40102:94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40102:83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220401:3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220401:10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220401:2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220401:3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220401:3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220401: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220401:10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220401:3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220401:9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220401:9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220401:6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220401:3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220401:6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220401:100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220401:9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301:24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70105:1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2:220401:10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2:220401:10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2:220401: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220401:7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220401:4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417:7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220101: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2:220101:2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2:220401:6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40102:82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40102:79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40102:84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40102:84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040102:77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40102:778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40102:94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060105:14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50417:7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2:220401: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220401: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2:220401:9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050104:4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220401:2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220401:9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2:220401:10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2:220401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2:220401:6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2:220401: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2:220401:4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502:1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120102: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220401:10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2:220401:4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2:220401:3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2:220401:6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2:220401:6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2:220401: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7:250202:3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2:220401:10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2:220401:97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2:220401: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2:220101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4:040102:84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4:040102:94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090101:20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5:040108:9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2:020401:1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5:040108:9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2:220401:9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220401:9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2:220401:10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50417:5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2:220401:3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2:220401:9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2:220401:9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404: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2:220401:10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2:220401:10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2:220401:2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2:220401:7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2:220401:3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2:220401:4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2:220401:9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2:220401:7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2:220401:6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2:220401:10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2:220101: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2:220101: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2:220401:6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2:220101:1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2:220101:1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2:220101: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2:220201:2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2:220401:4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010217:8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000000:18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4:060101:1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583: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020401:5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020405: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020401:13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020401: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064: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160101:1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100: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1563: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160101:25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020401: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6:020101:2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6:110101: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030103: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6:020101: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3:120102: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4:040102:84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3:120102: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3:120102: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3:120102: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3:120102: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3:060102: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5:030122: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4:040102:84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4:010104:2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3:120102: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3:120102: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3:120102:1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5:210101: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26DAE969F18AC8B71E24CA0000435D1A38846CD0F5FDBA29A981FBE522ECEA72666395CA73C09F11C5624090E5E2CFE25743806A62993280EB755887D748F0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1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6T12:25:24</meta:creation-date>
    <dc:date>2024-01-17T15:32:58</dc:date>
    <meta:generator>LibreOffice/6.4.6.2$Linux_X86_64 LibreOffice_project/17c4c786810c925eb6e0da4181cd43069b44ed29</meta:generator>
    <meta:document-statistic meta:table-count="1" meta:cell-count="15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